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03937a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3937a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0aa19f" style:font-size-asian="11pt" style:font-size-complex="11pt"/>
    </style:style>
    <style:style style:name="P7" style:family="paragraph" style:parent-style-name="Text_20_body" style:master-page-name="Standard">
      <style:paragraph-properties fo:line-height="150%" fo:text-align="justify" style:justify-single-word="false" style:page-number="1"/>
      <style:text-properties style:font-name="Verdana" fo:font-size="11pt" fo:font-weight="bold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Verdana" fo:font-size="11pt" officeooo:rsid="000d2a78" officeooo:paragraph-rsid="000d2a78" style:font-size-asian="11pt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officeooo:rsid="000aa19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aa19f" style:font-weight-asian="bold" style:font-weight-complex="bold"/>
    </style:style>
    <style:style style:name="T5" style:family="text">
      <style:text-properties fo:font-weight="bold" officeooo:rsid="000c4e00" style:font-weight-asian="bold" style:font-weight-complex="bold"/>
    </style:style>
    <style:style style:name="T6" style:family="text">
      <style:text-properties fo:font-weight="bold" officeooo:rsid="000d2a78" style:font-weight-asian="bold" style:font-weight-complex="bold"/>
    </style:style>
    <style:style style:name="T7" style:family="text">
      <style:text-properties officeooo:rsid="000c4e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 </text:p>
      <text:p text:style-name="P6">La Comisión de <text:span text:style-name="T3">Presupuesto y Hacienda</text:span> ha considerado el proyecto de <text:span text:style-name="T4">L</text:span><text:span text:style-name="T3">ey </text:span><text:span text:style-name="T4">N°</text:span><text:span text:style-name="T3"> 43799 CD-UCR-FPCS</text:span> de <text:span text:style-name="T2">la</text:span> diputad<text:span text:style-name="T2">a</text:span> Ciancio y <text:span text:style-name="T2">el diputado</text:span> Pullaro, por el cual se crea<text:span text:style-name="T7">n</text:span> los dispositivos interdisciplinarios de asistencia y acompañamiento a los equipos de salud de los efectores públicos provinciales abocados a la atención de la pandemia <text:span text:style-name="T2">Covid</text:span>-19, constituidos a tal efecto por profesionales de la salud, del derecho y de otras disciplinas; que cuenta con dictamen de la Comisión de Salud Pública y Asistencia Social; y, por las razones expuestas en los fundamentos y las que podrá dar el miembro informante, esta Comisión ha resuelto adherir al texto emitido por la Comisión precedente, aconsejando su aprobación.</text:p>
      <text:p text:style-name="P8"><draw:frame draw:style-name="fr3" draw:name="image1.jpg" text:anchor-type="char" svg:x="0cm" svg:y="0.002cm" svg:width="0.099cm" svg:height="0.099cm" draw:z-index="2"><draw:image xlink:href="Pictures/100000000000040A000000F1D130F3EA720D9E12.jpg" xlink:type="simple" xlink:show="embed" xlink:actuate="onLoad" loext:mime-type="image/jpeg"/></draw:frame><text:span text:style-name="T6">S</text:span><text:span text:style-name="T3">ALA DE LA COMISIÓN, </text:span><text:span text:style-name="T5">23 de Setiembre de 2021.</text:span></text:p>
      <text:p text:style-name="P9"><text:span text:style-name="T5">F</text:span><text:span text:style-name="T3">IRMANTES: OLIVERA, DONNET, SENN, GARCÍA, ULIELDIN, PALO OLIVER, BASTIA, AIMAR Y SOL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="Verdana1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1" style:display-name="ListLabel 1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2" style:display-name="ListLabel 1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3" style:display-name="ListLabel 1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4" style:display-name="ListLabel 1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5" style:display-name="ListLabel 15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6" style:display-name="ListLabel 16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7" style:display-name="ListLabel 17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8" style:display-name="ListLabel 18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9" style:display-name="ListLabel 19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03937a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3937a"/>
    </style:style>
    <style:style style:name="MP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as-char" svg:width="0.101cm" svg:height="0.101cm" draw:z-index="1"><draw:image xlink:href="Pictures/100000000000040A000000F1D130F3EA720D9E12.jpg" xlink:type="simple" xlink:show="embed" xlink:actuate="onLoad" loext:mime-type="image/jpeg"/></draw:frame><draw:frame draw:style-name="Mfr2" draw:name="Image2" text:anchor-type="char" svg:x="3cm" svg:y="-3cm" svg:width="8.999cm" svg:height="2.09cm" draw:z-index="0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ext:p text:style-name="MP3">General López 3055 (S3000DCO) - Santa Fe - República Argentina</text:p>
        <text:p text:style-name="MP4"><text:span text:style-name="MT1"><text:s/>- </text:span><text:a xlink:type="simple" xlink:href="https://www.diputadossantafe.gov.ar/" text:style-name="ListLabel_20_20" text:visited-style-name="ListLabel_20_20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9-23T12:56:56.131656658</dc:date>
    <meta:editing-duration>PT17M14S</meta:editing-duration>
    <meta:editing-cycles>8</meta:editing-cycles>
    <meta:document-statistic meta:table-count="0" meta:image-count="3" meta:object-count="0" meta:page-count="1" meta:paragraph-count="7" meta:word-count="151" meta:character-count="970" meta:non-whitespace-character-count="823"/>
  </office:meta>
</office:document-meta>
</file>